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graafwerkzaamheden op de locatie Bazeldijk thv. 2A t/m 16 te Hoogblokland zaaknummer 900365866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starten van graafwerkzaamheden op de locatie Bazeldijk thv. 2A t/m 16 te Hoogblok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806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6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6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tarten van graafwerkzaamheden op de locatie Bazeldijk thv. 2A t/m 16 te Hoogblokland zaaknummer 9003658669</meta:user-defined>
    <meta:user-defined meta:name="DCTERMS.W3CDTF/DCTERMS.available">2026-06-23</meta:user-defined>
    <meta:user-defined meta:name="DCTERMS.W3CDTF/OVERHEIDop.jaargang">2026</meta:user-defined>
    <meta:user-defined meta:name="OVERHEIDop.publicationIssue">298069</meta:user-defined>
    <meta:user-defined meta:name="OVERHEIDop.GmbID/DC.identifier">gmb-2026-298069</meta:user-defined>
    <meta:user-defined meta:name="OVERHEIDop.versieInformatie"/>
  </office:meta>
</office:document-meta>
</file>