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Wilgenhoek 14, 6903BT Zevenaar, het gebruiken van gemeentegrond in de periode van 16 tot 23 april 2026</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melding ontvangen voor het gebruiken van gemeentegrond in de periode van 16 tot 23 april 2026 nabij Wilgenhoek 14, 6903BT Zevenaar. De melding is geregistreerd onder zaaknummer Z2026-0000172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806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6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6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725</meta:user-defined>
    <dc:language>nl</dc:language>
    <meta:user-defined meta:name="OVERHEIDop.locatietype/OVERHEIDop.gebiedsmarkering">Punt</meta:user-defined>
    <meta:user-defined meta:name="DC.title">Kennisgeving ontvangst melding: nabij Wilgenhoek 14, 6903BT Zevenaar, het gebruiken van gemeentegrond in de periode van 16 tot 23 april 2026</meta:user-defined>
    <meta:user-defined meta:name="DCTERMS.W3CDTF/DCTERMS.available">2026-06-23</meta:user-defined>
    <meta:user-defined meta:name="DCTERMS.W3CDTF/OVERHEIDop.jaargang">2026</meta:user-defined>
    <meta:user-defined meta:name="OVERHEIDop.publicationIssue">298068</meta:user-defined>
    <meta:user-defined meta:name="OVERHEIDop.GmbID/DC.identifier">gmb-2026-298068</meta:user-defined>
    <meta:user-defined meta:name="OVERHEIDop.versieInformatie"/>
  </office:meta>
</office:document-meta>
</file>