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het aanvragen van een loterijvergunning t.b.v. het carnavalsfeest, van 't Westeindestraat 2, 4453BN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juni 2026 een Loterijvergunning heeft verleend voor het aanvragen van een loterijvergunning t.b.v. het carnavalsfeest op de locatie van 't Westeindestraat 2, 4453BN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80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71</meta:user-defined>
    <dc:language>nl</dc:language>
    <meta:user-defined meta:name="OVERHEIDop.locatietype/OVERHEIDop.gebiedsmarkering">Punt</meta:user-defined>
    <meta:user-defined meta:name="DC.title">Besluit Loterijvergunning, het aanvragen van een loterijvergunning t.b.v. het carnavalsfeest, van 't Westeindestraat 2, 4453BN 's-Heerenhoek</meta:user-defined>
    <meta:user-defined meta:name="DCTERMS.W3CDTF/DCTERMS.available">2026-06-23</meta:user-defined>
    <meta:user-defined meta:name="DCTERMS.W3CDTF/OVERHEIDop.jaargang">2026</meta:user-defined>
    <meta:user-defined meta:name="OVERHEIDop.publicationIssue">298063</meta:user-defined>
    <meta:user-defined meta:name="OVERHEIDop.GmbID/DC.identifier">gmb-2026-298063</meta:user-defined>
    <meta:user-defined meta:name="OVERHEIDop.versieInformatie"/>
  </office:meta>
</office:document-meta>
</file>