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Meentweg nabij nr. 99 Eem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nes heeft op 27 mei 2026 van Hofman Advies Civieltechnische Ondersteuning te Rijssen een melding ontvangen op basis van artikel 4.1225 van het Besluit activiteiten leefomgeving (Bal). Deze melding gaat over het graven in de bodem met een kwaliteit boven de interventiewaarde bodemkwaliteit op de locatie Meentweg nabij nr. 99 Eemnes.</text:p>
            <text:p text:style-name="common-al">
            <text:span text:style-name="nadrukvet">Geen bezwaar en beroep </text:span>
          </text:p>
            <text:p text:style-name="common-al">Deze kennisgeving is bedoeld om de omgeving te informeren over de activiteit. Deze kennisgeving is geen besluit zoals beschreven in artikel 1:3 van de Algemene wet bestuursrecht. Bezwaar en beroep zijn dus niet mogelijk. </text:p>
            <text:p text:style-name="common-al">
            <text:span text:style-name="nadrukvet">Meer informatie? </text:span>
          </text:p>
            <text:p text:style-name="common-al">Heeft u vragen? Neemt u dan contact op met de ODU via telefoonnummer 030-7023200 of <text:span text:style-name="nadrukondlijn">vergunningverleningbodem@odu.nl</text:span>. Vermeldt u hierbij ons zaakkenmerk: Z/26/2040542.</text:p>
            <text:p text:style-name="common-al">
            <text:span text:style-name="nadrukvet">Op de hoogte blijven? </text:span>
          </text:p>
            <text:p text:style-name="last-al">Wilt u op de hoogte blijven van publicaties van de overheid over uw omgeving? Abonneert u zich dan via 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9806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6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6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Eemnes</meta:user-defined>
    <meta:user-defined meta:name="OVERHEIDop.Rubriek/DC.type">omgevingsmeld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graven in de bodem met een kwaliteit boven de interventiewaarde bodemkwaliteit op de Meentweg nabij nr. 99 Eemnes</meta:user-defined>
    <meta:user-defined meta:name="DCTERMS.W3CDTF/DCTERMS.available">2026-06-23</meta:user-defined>
    <meta:user-defined meta:name="DCTERMS.W3CDTF/OVERHEIDop.jaargang">2026</meta:user-defined>
    <meta:user-defined meta:name="OVERHEIDop.publicationIssue">298062</meta:user-defined>
    <meta:user-defined meta:name="OVERHEIDop.GmbID/DC.identifier">gmb-2026-298062</meta:user-defined>
    <meta:user-defined meta:name="OVERHEIDop.versieInformatie"/>
  </office:meta>
</office:document-meta>
</file>