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langs het Kerkhof 1, 6045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poorten en nieuwe inrit</text:p>
            <text:p text:style-name="common-al">Weg langs het Kerkhof 1, 6045A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83</text:p>
            <text:p text:style-name="common-al"/>
            <text:p text:style-name="common-al">
            <text:span text:style-name="nadrukvet">Datum aanvraag:</text:span>
          </text:p>
            <text:p text:style-name="common-al">17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Omschrijving (incl. locatie):  Weg langs het Kerkhof 1, 6045AN Roermond: plaatsen nieuwe poorten en nieuw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g langs het Kerkhof 1, 6045AN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06</meta:user-defined>
    <meta:user-defined meta:name="OVERHEIDop.GmbID/DC.identifier">gmb-2026-29806</meta:user-defined>
    <meta:user-defined meta:name="OVERHEIDop.versieInformatie"/>
  </office:meta>
</office:document-meta>
</file>