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renoveren van een woonhuis en gebruik van een bestaand bijbehorend bouwwerk als pré-mantelzorgwoning aan De Ruttestraat 6 5534AP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en renoveren van een woonhuis en gebruik van een bestaand bijbehorend bouwwerk als pré-mantelzorgwoning aan De Ruttestraat 6 5534AP Netersel. Het kenmerk van de gemeente voor deze zaak is ZBLA2026-0010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 10:1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805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042</meta:user-defined>
    <meta:user-defined meta:name="DCTERMS.abstract">verbouwen en renoveren van een woonhuis en gebruik van een bestaand bijbehorend bouwwerk als pré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renoveren van een woonhuis en gebruik van een bestaand bijbehorend bouwwerk als pré-mantelzorgwoning aan De Ruttestraat 6 5534AP Neters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59</meta:user-defined>
    <meta:user-defined meta:name="OVERHEIDop.GmbID/DC.identifier">gmb-2026-298059</meta:user-defined>
    <meta:user-defined meta:name="OVERHEIDop.versieInformatie"/>
  </office:meta>
</office:document-meta>
</file>