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choolstraat 32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32, 5801BP Venray </text:span>- Omgevingsvergunning - het aanbrengen van handelsreclame [Kippie Venray] - zaaknummer Z2026-0000688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9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0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884</meta:user-defined>
    <meta:user-defined meta:name="DCTERMS.abstract">Betreft: Beschikking op aanvraag Omgevingsvergunning - Schoolstraat 32, 5801BP Venra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- regulier - Omgevingsvergunning - Verleend - Schoolstraat 32, 5801BP Venray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056</meta:user-defined>
    <meta:user-defined meta:name="OVERHEIDop.GmbID/DC.identifier">gmb-2026-298056</meta:user-defined>
    <meta:user-defined meta:name="OVERHEIDop.versieInformatie"/>
  </office:meta>
</office:document-meta>
</file>