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afvalcontainer 19 juni t/m 23 juni 2026 - ter hoogte van Het Diep 38, 9201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Het Diep 38, 9201BA Drachten, het plaatsen van een afvalcontainer 19 juni t/m 23 juni 2026, ontvangen: 18 juni 2026. De aanvraag is geregistreerd onder zaaknummer Z2026-000018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80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92</meta:user-defined>
    <meta:user-defined meta:name="DCTERMS.abstract">Aanvraag omgevingsvergunning: ter hoogte van Het Diep 38, 9201BA Drachten, het plaatsen van een afvalcontainer 19 juni t/m 23 juni 2026, ontvangen: 18 juni 2026, zaaknummer: Z2026-00001892</meta:user-defined>
    <dc:language>nl</dc:language>
    <meta:user-defined meta:name="OVERHEIDop.locatietype/OVERHEIDop.gebiedsmarkering">Punt</meta:user-defined>
    <meta:user-defined meta:name="DC.title">Gemeente Smallingerland - aanvraag omgevingsvergunning - het plaatsen van een afvalcontainer 19 juni t/m 23 juni 2026 - ter hoogte van Het Diep 38, 9201BA Drachten</meta:user-defined>
    <meta:user-defined meta:name="DCTERMS.W3CDTF/DCTERMS.available">2026-06-23</meta:user-defined>
    <meta:user-defined meta:name="DCTERMS.W3CDTF/OVERHEIDop.jaargang">2026</meta:user-defined>
    <meta:user-defined meta:name="OVERHEIDop.publicationIssue">298055</meta:user-defined>
    <meta:user-defined meta:name="OVERHEIDop.GmbID/DC.identifier">gmb-2026-298055</meta:user-defined>
    <meta:user-defined meta:name="OVERHEIDop.versieInformatie"/>
  </office:meta>
</office:document-meta>
</file>