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oltgensplaat, Sluispad 1 - De Ban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De Banaan, Sluispad 1 in Ooltgensplaat. Deze vergunning geldt voor bepaalde tijd, verzenddatum: 11 juni 2026, referentienummer: Z-26-1805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0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0532</meta:user-defined>
    <dc:language>nl</dc:language>
    <meta:user-defined meta:name="OVERHEIDop.locatietype/OVERHEIDop.gebiedsmarkering">Adres</meta:user-defined>
    <meta:user-defined meta:name="DC.title">Verleende exploitatievergunning - Ooltgensplaat, Sluispad 1 - De Banaa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50</meta:user-defined>
    <meta:user-defined meta:name="OVERHEIDop.GmbID/DC.identifier">gmb-2026-298050</meta:user-defined>
    <meta:user-defined meta:name="OVERHEIDop.versieInformatie"/>
  </office:meta>
</office:document-meta>
</file>