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weg 15, 9931T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gemeente Eemsdelta een aanvraag ontvangen voor het bouwkundig versterken van het pand op de locatie Wierdeweg 15, 9931TC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56</meta:user-defined>
    <meta:user-defined meta:name="DCTERMS.abstract">20 januari 2026 voor het bouwkundig versterken van het pand op de locatie Wierdeweg 15, 9931TC Delfzijl.</meta:user-defined>
    <dc:language>nl</dc:language>
    <meta:user-defined meta:name="OVERHEIDop.locatietype/OVERHEIDop.gebiedsmarkering">Vlak</meta:user-defined>
    <meta:user-defined meta:name="DC.title">Kennisgeving ontvangst aanvraag omgevingsvergunning Wierdeweg 15, 9931TC Delfzij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805</meta:user-defined>
    <meta:user-defined meta:name="OVERHEIDop.GmbID/DC.identifier">gmb-2026-29805</meta:user-defined>
    <meta:user-defined meta:name="OVERHEIDop.versieInformatie"/>
  </office:meta>
</office:document-meta>
</file>