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577 - het vervangen van de bestaande damwanden en het vervangen van de huidige mobiele botenkraan  - Omgevingsvergunning - Ambachtsweg 5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577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3</meta:user-defined>
    <meta:user-defined meta:name="DCTERMS.abstract">Gemeente Huizen - Z.464577 - het vervangen van de bestaande damwanden en het vervangen van de huidige mobiele botenkraan  - Omgevingsvergunning - Ambachtsweg 59, Huizen</meta:user-defined>
    <dc:language>nl</dc:language>
    <meta:user-defined meta:name="OVERHEIDop.locatietype/OVERHEIDop.gebiedsmarkering">Adres</meta:user-defined>
    <meta:user-defined meta:name="DC.title">Gemeente Huizen - Z.464577 - het vervangen van de bestaande damwanden en het vervangen van de huidige mobiele botenkraan  - Omgevingsvergunning - Ambachtsweg 59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48</meta:user-defined>
    <meta:user-defined meta:name="OVERHEIDop.GmbID/DC.identifier">gmb-2026-298048</meta:user-defined>
    <meta:user-defined meta:name="OVERHEIDop.versieInformatie"/>
  </office:meta>
</office:document-meta>
</file>