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kerk - vastgesteld bestemmingsplan Herziening Vrouwenweg naast nummer 27 te Nijkerker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jkerk maken bekend dat 4 juni 2026 de raad van de gemeente Nijkerk het bestemmingsplan Herziening Vrouwenweg naast nummer 27, Nijkerkerveen heeft vastegesteld. Tegen het ontwerpbestemmingsplan zijn twee zienswijzen ingediend. </text:p>
            <text:p text:style-name="common-al">
            <text:span text:style-name="nadrukvet">Overgangsrecht</text:span>
          </text:p>
            <text:p text:style-name="common-al">Het ontwerpbestemmingsplan is voor de inwerkingtreding Omgevingswet ter inzage gelegd. Op basis van artikel 4.6 lid 2 Invoeringswet Omgevingswet blijft het oude recht van toepassing voor dit bestemmingsplan. Dat betekent dat de bestemmingsplanprocedure wordt afgehandeld op basis van de Wet ruimtelijke ordening. Zodra het plan van kracht is, wrodt het onderdeel van het tijdelijk deel van het omgevingsplan. Dit volgt uit artikel 4.6, lid 1, van de Invoeringswet Omgevingswet.</text:p>
            <text:p text:style-name="common-al">
            <text:span text:style-name="nadrukvet">Wat regelt het bestemmingsplan en waar ligt het plangebied?</text:span>
          </text:p>
            <text:p text:style-name="common-al">Het bestemmingsplan maakt het mogelijk om twee woningen te realiseren op het perceel Vrouwenweg naast nummer 27 te Nijkerkerveen.</text:p>
            <text:p text:style-name="common-al">
            <text:span text:style-name="nadrukvet">Inzage</text:span>
          </text:p>
            <text:p text:style-name="common-al">Het vaststellingsbesluit van het vastgestelde bestemmingsplan en eventuele bijlagen liggen met ingang van donderdag 25 juni tot en met woensdag 5 augustus 2026 (gedurende zes weken) ter inzage. Deze stukken zijn te raadplegen via www.nijkerk.eu/ter-inzage. De stukken zijn ook in te zien in het stadhuis, Van 't Hoffstraat 24 te Nijkerk, uitsluitend op afspraak. Dit kan via telefoonnummer 033 - 247 22 22.</text:p>
            <text:p text:style-name="common-al">Daarnaast is het bestemmingsplan online te raadplegen via de link: <text:a xlink:href="http://www.ruimtelijkeplannen.nl/web-roo/?planidn=NL.IMRO.0267.BP020187-0002" xlink:type="simple">http://www.ruimtelijkeplannen.nl/web-roo/?planidn=NL.IMRO.0267.BP020187-0002</text:a>. Via www.nijkerk.eu/ter-inzage is het ontwerpbestemmingsplan eveneens te raadplegen. </text:p>
            <text:p text:style-name="common-al">
            <text:span text:style-name="nadrukvet">Beroep</text:span>
          </text:p>
            <text:p text:style-name="common-al">Bent u het niet eens met het vaststellingsbesluit en bent u belanghebbende? Of bent u geen belanghebbende en heeft u naar aanleiding van het ontwerpbestemmingsplan een zienswijze ingediend? Dan kunt u op grond van de Algemene wet bestuursrecht gedurende de beroepstermijn (dat is van 25 juni 2026 tot en met 5 augustus 2026 tegen dit besluit beroep instellen bij de Afdeling bestuursrechtspraak van de Raad van State, Postbus 20019, 2500 EA te Den Haag. Volgens de wettelijke regels bevat het beroepschrift ten minste: de dagtekening, uw naam, adres en handtekening, een omschrijving van het besluit waartegen het beroep is gericht (zo mogelijk met een kopie daarvan) en de gronden van het beroep. Als u geen belanghebbende bent en eerder een zienswijze naar aanleiding van het ontwerpbestemmingsplan heeft ingediend, zendt u een kopie mee van die zienswijze.</text:p>
            <text:p text:style-name="common-al">
            <text:span text:style-name="nadrukvet">Voorlopige voorziening</text:span>
          </text:p>
            <text:p text:style-name="common-al">Een beroepschrift heeft geen schorsende werking. Dit betekent dat het besluit na afloop van de beroepstermijn in werking treedt en kan worden uitgevoerd. Als u een direct en spoedeisend belang hebt om dat te voorkomen, kunt u binnen de beroepstermijn een verzoek om voorlopige voorziening indienen bij de Voorzitter van de Afdeling bestuursrechtspraak van de Raad van State. Het besluit wordt van rechtswege geschorst totdat op dit verzoek is beslist.</text:p>
            <text:p text:style-name="common-al">Zowel voor het instellen van beroep als voor het verzoek tot het treffen van een voorlopige voorziening zijn griffierechten verschuldigd. Uw beroepschrift of verzoek om voorlopige voorziening adresseert u als volgt: Afdeling bestuursrechtspraak van de Raad van State, Postbus 20019, 2500 EA, Den Haag. Met uw elektronische handtekening (DigiD) kunt u digitaal een beroepschrift indienen via <text:a xlink:href="https://loket.raadvanstate.nl/digitaal-loket/" xlink:type="simple">https://loket.raadvanstate.nl/digitaal-loket/</text:a></text:p>
            <text:p text:style-name="common-al">
            <text:span text:style-name="nadrukvet">Vragen</text:span>
          </text:p>
            <text:p text:style-name="common-al">Voor meer informatie kunt u op werkdagen contact opnemen met één van de medewerkers van team Planvorming of met de bouwbalie via 033 - 247 22 22 of <text:a xlink:href="mailto:gemeente@nijkerk.eu" xlink:type="simple">gemeente@nijkerk.eu</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Nijkerk, 24 juni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98041</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041</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041</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Nijkerk</meta:user-defined>
    <meta:user-defined meta:name="OVERHEID.Informatietype/DC.type">officiële publicatie</meta:user-defined>
    <meta:user-defined meta:name="OVERHEIDop.Rubriek/DC.type">ruimtelijk plan of omgevingsdocument</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imtelijkplan/OVERHEIDop.bekendmakingBetreffendePlan">NL.IMRO.0267.BP020187-0002</meta:user-defined>
    <meta:user-defined meta:name="OVERHEIDop.Plansoort/OVERHEIDop.plansoort">bestemmings- of omgevingsplan</meta:user-defined>
    <meta:user-defined meta:name="DCTERMS.abstract">Bestemmingsplan Herziening Vrouwenweg naast nummer 27, Nijkerkerveen vastgesteld voor het realiseren van twee woningen. </meta:user-defined>
    <dc:language>nl</dc:language>
    <meta:user-defined meta:name="OVERHEIDop.locatietype/OVERHEIDop.gebiedsmarkering">Vlak</meta:user-defined>
    <meta:user-defined meta:name="DC.title">Gemeente Nijkerk - vastgesteld bestemmingsplan Herziening Vrouwenweg naast nummer 27 te Nijkerkerveen</meta:user-defined>
    <meta:user-defined meta:name="OVERHEIDop.datumEindeReactietermijn">2026-08-05</meta:user-defined>
    <meta:user-defined meta:name="OVERHEIDop.terinzageleggingBG">https://www.nijkerk.eu/terinzage?origin=/ter-inzage</meta:user-defined>
    <meta:user-defined meta:name="DCTERMS.W3CDTF/DCTERMS.available">2026-06-24</meta:user-defined>
    <meta:user-defined meta:name="DCTERMS.W3CDTF/OVERHEIDop.jaargang">2026</meta:user-defined>
    <meta:user-defined meta:name="OVERHEIDop.publicationIssue">298041</meta:user-defined>
    <meta:user-defined meta:name="OVERHEIDop.GmbID/DC.identifier">gmb-2026-298041</meta:user-defined>
    <meta:user-defined meta:name="OVERHEIDop.versieInformatie"/>
  </office:meta>
</office:document-meta>
</file>