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Hornweg 32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slaan van Crossdock Lithium-Ion Batterijen</text:p>
            <text:p text:style-name="common-al">Aanvrager: Nissan Motor Parts Center B.V. </text:p>
            <text:p text:style-name="common-al">Zaaknummer: OD2026-0020541</text:p>
            <text:p text:style-name="common-al">DSO nummer: 2026032501750</text:p>
            <text:p text:style-name="common-al">Ontvangstdatum melding: 25-03-2026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:%22OD2026-0020541%22,%22aggs%22:%7B%22odnzkg_zaak_nummer%22:%7B%22key%22:%22odnzkg_zaak_nummer%22,%22field%22:%22odnzkg.zaak.nummer.keyword%22,%22fields%22:[],%22type%22:%22keyword%22,%22data%22:[%22OD2026-0020541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04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4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4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0541</meta:user-defined>
    <meta:user-defined meta:name="DCTERMS.abstract">Crossdock Lithium-Ion Batterij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Hornweg 32,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040</meta:user-defined>
    <meta:user-defined meta:name="OVERHEIDop.GmbID/DC.identifier">gmb-2026-298040</meta:user-defined>
    <meta:user-defined meta:name="OVERHEIDop.versieInformatie"/>
  </office:meta>
</office:document-meta>
</file>