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oltgensplaat, Sluispad 1 - De Ban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wetvergunning verleend aan De Banaan, Sluispad 1 in Ooltgensplaat. De vergunning geldt voor onbepaalde tijd. De verzenddatum is 11 juni 2026 en het referentienummer is Z-25-18050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803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80509</meta:user-defined>
    <dc:language>nl</dc:language>
    <meta:user-defined meta:name="OVERHEIDop.locatietype/OVERHEIDop.gebiedsmarkering">Adres</meta:user-defined>
    <meta:user-defined meta:name="DC.title">Verleende vergunning Alcoholwet - Ooltgensplaat, Sluispad 1 - De Banaa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38</meta:user-defined>
    <meta:user-defined meta:name="OVERHEIDop.GmbID/DC.identifier">gmb-2026-298038</meta:user-defined>
    <meta:user-defined meta:name="OVERHEIDop.versieInformatie"/>
  </office:meta>
</office:document-meta>
</file>