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staureren, verbouwen en uitbreiden van de Sint Odamolen, Suffolkweg 26A, 6002AC Weert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staureren, verbouwen en uitbreiden van de Sint Odamolen op locatie Suffolkweg 26A, 6002AC Weert.</text:p>
            <text:p text:style-name="common-al">De omgevingsvergunning is geregistreerd onder zaaknummer Z2025-00002258. Het besluit is op 19 juni 2026 genomen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digitaal of op afspraak inzien. Digitaal kunt u de stukken via deze link inzien. Wilt u de stukken op afspraak inzien, dan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hier tegen beroep instellen. Dit kunt u doen binnen zes weken na de dag waarop het besluit ter inzage is gelegd. U kunt een beroep instellen als u belanghebbende bent of als u niet-belanghebbende bent, maar tijdig een zienswijze over het ontwerpbesluit naar voren heeft gebracht. In het beroepschrift schrijft u tegen welke beslissing u beroep aantekent en waarom. Denkt u eraan dat u het beroepschrift ondertekent en dat u uw naam en adres vermeldt. Het beroepschrift stuurt u naar de rechtbank Limburg, Postbus 950, 6040AZ Roermond. U kunt ook digitaal beroep instellen bij de rechtbank via http://loket.rechtspraak.nl/bestuursrecht. Daarvoor moet u wel beschikken over een elektronische handtekening (DigiD).</text:p>
            <text:p text:style-name="last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803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3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3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258</meta:user-defined>
    <meta:user-defined meta:name="DCTERMS.abstract">Betreft: Beschikking op aanvraag op locatie Suffolkweg 26A, 6002AC Weert</meta:user-defined>
    <dc:language>nl</dc:language>
    <meta:user-defined meta:name="DC.title">Toestemming voor het restaureren, verbouwen en uitbreiden van de Sint Odamolen, Suffolkweg 26A, 6002AC Weert (BOPA)</meta:user-defined>
    <meta:user-defined meta:name="OVERHEIDop.datumEindeReactietermijn">2026-08-04</meta:user-defined>
    <meta:user-defined meta:name="OVERHEIDop.terinzageleggingBG">https://jeleefomgeving.nl/inzien/001116046/7a5545dd-715b-42b6-8091-0777dff75b45</meta:user-defined>
    <meta:user-defined meta:name="OVERHEIDop.locatietype/OVERHEIDop.gebiedsmarkering">GeometrieRef</meta:user-defined>
    <meta:user-defined meta:name="DCTERMS.W3CDTF/DCTERMS.available">2026-06-23</meta:user-defined>
    <meta:user-defined meta:name="DCTERMS.W3CDTF/OVERHEIDop.jaargang">2026</meta:user-defined>
    <meta:user-defined meta:name="OVERHEIDop.externeBijlage">Afwijkvergunning|exb-2026-21959</meta:user-defined>
    <meta:user-defined meta:name="OVERHEIDop.publicationIssue">298031</meta:user-defined>
    <meta:user-defined meta:name="OVERHEIDop.GmbID/DC.identifier">gmb-2026-298031</meta:user-defined>
    <meta:user-defined meta:name="OVERHEIDop.versieInformatie"/>
  </office:meta>
</office:document-meta>
</file>