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ndsezeedijk 4,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4-01016 voor een omgevingsvergunning betreffende het renoveren van een rioolwaterzuiveringsinstallatie op locatie Zuiderlandsezeedijk 4,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Zuiveringtechnisch werk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0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016</meta:user-defined>
    <dc:language>nl</dc:language>
    <meta:user-defined meta:name="OVERHEIDop.locatietype/OVERHEIDop.gebiedsmarkering">Vlak</meta:user-defined>
    <meta:user-defined meta:name="DC.title">Kennisgeving besluit op aanvraag omgevingsvergunning Zuiderlandsezeedijk 4, Oude-Ton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8030</meta:user-defined>
    <meta:user-defined meta:name="OVERHEIDop.GmbID/DC.identifier">gmb-2026-298030</meta:user-defined>
    <meta:user-defined meta:name="OVERHEIDop.versieInformatie"/>
  </office:meta>
</office:document-meta>
</file>