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Binnenstadsfonds Zaltbommelo in de periode van 14 augustus 2026 tot en met 23 augustus 2026 verschillende activiteiten organiseert tijdens Bommelweek;</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
            <text:p text:style-name="common-al">B e s l u i t  e n :</text:p>
            <text:p text:style-name="common-al">in Zaltbommel, door middel van het plaatsen van dranghekken met daarop bevestigd een bord C01 en E4 en E1 van het Reglement Verkeersregels en Verkeerstekens (RVV 1990), de volgende straten voor voertuigen gesloten te verklaren:</text:p>
            <text:list text:style-name="id1-3-2-1-1-10">
              <text:list-item text:style-override="id1-3-2-1-1-10-1">
                <text:number>1.</text:number>
                <text:p text:style-name="al"/>
              </text:list-item>
              <text:list-item text:style-override="id1-3-2-1-1-10-2">
                <text:number>a.</text:number>
                <text:p text:style-name="al">Bord<text:span text:style-name="nadrukvet"> C01</text:span> &gt; Waterstraat, Markt, Boschstraat en Gamerschestraat (van Karstraat tot Markt) op zaterdag 15 augustus 2026 van 16:00 uur tot 00:00 uur. Plaatsing bord <text:span text:style-name="nadrukvet">E4</text:span> met als onderbord: ‘verboden te parkeren van zaterdag 15 augustus 2026 van 16:00 uur tot 00:00 uur in verband met evenement. Wegsleepregeling is van toepassing.’ </text:p>
              </text:list-item>
              <text:list-item text:style-override="id1-3-2-1-1-10-3">
                <text:number>b.</text:number>
                <text:p text:style-name="al">Bord<text:span text:style-name="nadrukvet"> C01</text:span> &gt; Tolstraat en Gasthuisstraat op zaterdag 15 augustus 2026 van 16:00 uur tot 00:00 uur. </text:p>
              </text:list-item>
              <text:list-item text:style-override="id1-3-2-1-1-10-4">
                <text:number>c.</text:number>
                <text:p text:style-name="al">Bord<text:span text:style-name="nadrukvet"> C01</text:span> &gt; Waterstraat op maandag 17 augustus 2026 van 14:00 uur tot 01:00 uur. Plaatsing bord <text:span text:style-name="nadrukvet">E4</text:span> met als onderbord: ‘verboden te parkeren van maandag 17 augustus 2026 van 14:00 uur tot 01:00 uur in verband met evenement. Wegsleepregeling is van toepassing.’ </text:p>
              </text:list-item>
              <text:list-item text:style-override="id1-3-2-1-1-10-5">
                <text:number>d.</text:number>
                <text:p text:style-name="al">Bord <text:span text:style-name="nadrukvet">C01</text:span> &gt; Waterstraat op woensdag 19 augustus 2026 van 17:00 uur tot donderdag 20 augustus 2026 23:00 uur. Plaatsing bord <text:span text:style-name="nadrukvet">E4</text:span> met als onderbord: ‘verboden te parkeren van woensdag 19 augustus 2026 van 17:00 uur tot donderdag 20 augustus 2026 23:00 uur in verband met evenement. Wegsleepregeling is van toepassing.’ </text:p>
              </text:list-item>
              <text:list-item text:style-override="id1-3-2-1-1-10-6">
                <text:number>e.</text:number>
                <text:p text:style-name="al">Bord C01 &gt; Markt op woensdag 19 augustus 2026 van 09:00 uur tot maandag 24 augustus 2026 12:00 uur. Plaatsing bord <text:span text:style-name="nadrukvet">E4</text:span> met als onderbord: ‘verboden te parkeren van woensdag 19 augustus 2026 van 09:00 uur tot maandag 24 augustus 2026 12:00 uur in verband met evenement. Wegsleepregeling is van toepassing.’ </text:p>
              </text:list-item>
              <text:list-item text:style-override="id1-3-2-1-1-10-7">
                <text:number>f.</text:number>
                <text:p text:style-name="al">Bord <text:span text:style-name="nadrukvet">C01</text:span> &gt; Boschstraat, Gamerschestraat (van Karstraat tot Markt) en Gasthuisstraat op woensdag 19 augustus 2026 van 17:00 uur tot donderdag 20 augustus 2026 23:00 uur. Plaatsing bord <text:span text:style-name="nadrukvet">E4</text:span> met als onderbord: ‘verboden te parkeren van woensdag 19 augustus 2026 van 17:00 uur tot donderdag 20 augustus 2026 23:00 uur in verband met evenement. Wegsleepregeling is van toepassing.’ </text:p>
              </text:list-item>
              <text:list-item text:style-override="id1-3-2-1-1-10-8">
                <text:number>g.</text:number>
                <text:p text:style-name="al">Bord <text:span text:style-name="nadrukvet">C01</text:span> &gt; Tolstraat op woensdag 19 augustus 2026 van 17:00 uur tot donderdag 20 augustus 2026 23:00 uur.</text:p>
              </text:list-item>
              <text:list-item text:style-override="id1-3-2-1-1-10-9">
                <text:number>h.</text:number>
                <text:p text:style-name="al">Bord <text:span text:style-name="nadrukvet">C01</text:span> &gt; Waterstraat op vrijdag 21 augustus 2026 van 20:00 uur tot 24:00 uur. </text:p>
              </text:list-item>
              <text:list-item text:style-override="id1-3-2-1-1-10-10">
                <text:number>i.</text:number>
                <text:p text:style-name="al">Bord <text:span text:style-name="nadrukvet">C01</text:span> &gt; Waterstraat op zaterdag 22 augustus 2026 van 11:00 uur tot zondag 23 augustus 2026 20:00 uur. Plaatsing bord <text:span text:style-name="nadrukvet">E4</text:span> met als onderbord: ‘verboden te parkeren zaterdag 22 augustus 2026 van 11:00 uur tot zondag 23 augustus 2026 20:00 uur in verband met evenement. Wegsleepregeling is van toepassing.’ </text:p>
              </text:list-item>
            </text:list>
            <text:p text:style-name="common-al"/>
            <text:p text:style-name="common-al">Parkeerverbod: door middel van het plaatsen van paal met daarop bevestigd een bord <text:span text:style-name="nadrukvet">E1</text:span> van het RVV 1990, een éénzijdig parkeerverbod in te stellen in de volgende parkeerplaatsen:</text:p>
            <text:list text:style-name="id1-3-2-1-1-13">
              <text:list-item text:style-override="id1-3-2-1-1-13-1">
                <text:number>2.</text:number>
                <text:p text:style-name="al">a. Bord <text:span text:style-name="nadrukvet">E1</text:span> &gt; Parkeerplaats Oude Wasserij en Rotterdamse bol op dinsdag 18 augustus 2026 van 09:00 uur tot 24:00 uur. </text:p>
              </text:list-item>
            </text:list>
            <text:p text:style-name="common-al"/>
            <text:p text:style-name="common-al">Dit besluit is op 18 juni 2026 verzonden. </text:p>
            <text:p text:style-name="common-al"/>
            <text:p text:style-name="common-al">Vragen ? </text:p>
            <text:p text:style-name="common-al">Hebt u vragen of opmerkingen over dit besluit? Neem dan contact op met team Veiligheid via telefoonnummer 14 0418.</text:p>
            <text:p text:style-name="common-al"/>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80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Tijdelijke verkeersmaatregelen Burgemeester en wethouders van Z a l t b o m m e l;</meta:user-defined>
    <meta:user-defined meta:name="DCTERMS.W3CDTF/DCTERMS.available">2026-06-23</meta:user-defined>
    <meta:user-defined meta:name="DCTERMS.W3CDTF/OVERHEIDop.jaargang">2026</meta:user-defined>
    <meta:user-defined meta:name="OVERHEIDop.publicationIssue">298029</meta:user-defined>
    <meta:user-defined meta:name="OVERHEIDop.GmbID/DC.identifier">gmb-2026-298029</meta:user-defined>
    <meta:user-defined meta:name="OVERHEIDop.versieInformatie"/>
  </office:meta>
</office:document-meta>
</file>