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es op de locatie Bachlaan thv nr. 42 te Culemborg zaaknummer ODR2608395</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kappen van een es aan de Bachlaan thv nr. 42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31 juli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
            <text:p text:style-name="common-al">U kunt ook digitaal bezwaar maken via <text:a xlink:href="https://www.culemborg.nl/bezwaar-maken" xlink:type="simple">www.culemborg.nl/bezwaar-mak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9802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2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2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es op de locatie Bachlaan thv nr. 42 te Culemborg zaaknummer ODR2608395</meta:user-defined>
    <meta:user-defined meta:name="DCTERMS.W3CDTF/DCTERMS.available">2026-06-23</meta:user-defined>
    <meta:user-defined meta:name="DCTERMS.W3CDTF/OVERHEIDop.jaargang">2026</meta:user-defined>
    <meta:user-defined meta:name="OVERHEIDop.publicationIssue">298023</meta:user-defined>
    <meta:user-defined meta:name="OVERHEIDop.GmbID/DC.identifier">gmb-2026-298023</meta:user-defined>
    <meta:user-defined meta:name="OVERHEIDop.versieInformatie"/>
  </office:meta>
</office:document-meta>
</file>