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duiding politieke groep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voor de verkiezing van de gemeenteraad van Purmerend heeft op 19 januari 2026 besloten de aanduiding ‘Groep Hop’ in het gemeentelijk register te wijzigen in :</text:p>
            <text:p text:style-name="common-al"> HOP</text:p>
            <text:p text:style-name="common-al">Dit besluit is genomen op basis van artikel G 3, zesde lid, van de Kieswet. </text:p>
            <text:p text:style-name="last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Purmerend, </text:span>
            <text:span text:style-name="datum">19 jan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E. van Selm </text:span></text:p>
            <text:p>Voorzitter CSB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80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Wijziging aanduiding politieke groeper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802</meta:user-defined>
    <meta:user-defined meta:name="OVERHEIDop.GmbID/DC.identifier">gmb-2026-29802</meta:user-defined>
    <meta:user-defined meta:name="OVERHEIDop.versieInformatie"/>
  </office:meta>
</office:document-meta>
</file>