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Straatontbijt Venteweg Aanvraag evenementenvergunningvan 26-09-2026 tot en met 26-09-2026</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16-06-2026 een aanvraag voor een evenementenvergunning ontvangen. De aanvraag heeft zaaknummer 1700765.</text:p>
            <text:p text:style-name="common-al">De aanvraag gaat over:Naam evenement: Straatontbijt VentewegDatum evenement: van 26-09-2026 tot en met 26-09-2026Locatie evenement: Wethouder Venteweg, start vanaf hoogte nr 97.Activiteiten: Voor de gehele straat tijdens burendag organiseren we een ontbijt met activiteiten voor kinderen. In het middengedeelte van de straat zullen de activiteiten centraal zijn georganiseerd en vanuit dit punt zullen tafels en stoelen worden neergezet in de straat waardoor iedereen kan aanschuiven en zelf eigen ontbijt meeneemt. Dit initiatief is om het contact met de buren en buurt te versterken. </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text:span>
            <text:span text:style-name="nadrukvet">over de aanvraag van de vergunning</text:span>
            <text:span text:style-name="nadrukvet">?</text:span>Dan kunt u ons bellen op telefoonnummer 14 0182. Vraag naar Team Vergunningen en Crisisbeheersing.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801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1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1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01747</meta:user-defined>
    <meta:user-defined meta:name="DCTERMS.abstract">Bekendmaking van Gemeente Gouda</meta:user-defined>
    <dc:language>nl</dc:language>
    <meta:user-defined meta:name="OVERHEIDop.locatietype/OVERHEIDop.gebiedsmarkering">Punt</meta:user-defined>
    <meta:user-defined meta:name="DC.title">voor Straatontbijt Venteweg Aanvraag evenementenvergunningvan 26-09-2026 tot en met 26-09-2026</meta:user-defined>
    <meta:user-defined meta:name="DCTERMS.W3CDTF/DCTERMS.available">2026-06-23</meta:user-defined>
    <meta:user-defined meta:name="DCTERMS.W3CDTF/OVERHEIDop.jaargang">2026</meta:user-defined>
    <meta:user-defined meta:name="OVERHEIDop.publicationIssue">298019</meta:user-defined>
    <meta:user-defined meta:name="OVERHEIDop.GmbID/DC.identifier">gmb-2026-298019</meta:user-defined>
    <meta:user-defined meta:name="OVERHEIDop.versieInformatie"/>
  </office:meta>
</office:document-meta>
</file>