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eppelweg 395, 2544 AJ 's-Gravenhage, Meppelweg 441, 2544 AK 's-Gravenhage, Leyweg 307, 2545 CK 's-Gravenhage, Leyweg 303, 2545 CK 's-Gravenhage, Meppelweg 279, 2544 AG 's-Gravenhage, M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de panden Meppelweg 345-451, Meppelweg 249-337 en Leyweg 301-371</text:span>
          </text:p>
            <text:p text:style-name="common-al">
            <text:span text:style-name="nadrukvet">
              <text:span text:style-name="nadrukcur"/>
            </text:span>
          </text:p>
            <text:p text:style-name="common-al">
            <text:span text:style-name="nadrukvet">
              <text:span text:style-name="nadrukcur">Ons kenmerk: </text:span>
            </text:span>VTH2026-6106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395, 2544 AJ 's-Gravenhage, Meppelweg 441, 2544 AK 's-Gravenhage, Leyweg 307, 2545 CK 's-Gravenhage, Leyweg 303, 2545 CK 's-Gravenhage, Meppelweg 279, 2544 AG 's-Gravenhage, Meppelweg 337, 2544 AH 's-Gravenhage, Meppelweg 383, 2544 AJ 's-Gravenhage, Meppelweg 437, 2544 AK 's-Gravenhage, Meppelweg 385, 2544 AJ 's-Gravenhage, Meppelweg 331, 2544 AH 's-Gravenhage, Meppelweg 303, 2544 AH 's-Gravenhage, Meppelweg 289, 2544 AG 's-Gravenhage, Meppelweg 377, 2544 AJ 's-Gravenhage, Meppelweg 435, 2544 AK 's-Gravenhage, Meppelweg 335, 2544 AH 's-Gravenhage, Meppelweg 429, 2544 AK 's-Gravenhage, Meppelweg 367, 2544 AJ 's-Gravenhage, Meppelweg 357, 2544 AH 's-Gravenhage, Meppelweg 393, 2544 AJ 's-Gravenhage, Meppelweg 255, 2544 AG 's-Gravenhage, Meppelweg 375, 2544 AJ 's-Gravenhage, Leyweg 335, 2545 CK 's-Gravenhage, Leyweg 343, 2545 CL 's-Gravenhage, Meppelweg 445, 2544 AK 's-Gravenhage, Leyweg 325, 2545 CK 's-Gravenhage, Leyweg 301, 2545 CK 's-Gravenhage, Meppelweg 391, 2544 AJ 's-Gravenhage, Meppelweg 313, 2544 AH 's-Gravenhage, Leyweg 311, 2545 CK 's-Gravenhage, Meppelweg 347, 2544 AH 's-Gravenhage, Meppelweg 345, 2544 AH 's-Gravenhage, Meppelweg 415, 2544 AJ 's-Gravenhage, Meppelweg 259, 2544 AG 's-Gravenhage, Meppelweg 323, 2544 AH 's-Gravenhage, Meppelweg 309, 2544 AH 's-Gravenhage, Meppelweg 421, 2544 AK 's-Gravenhage, Meppelweg 369, 2544 AJ 's-Gravenhage, Meppelweg 281, 2544 AG 's-Gravenhage, Meppelweg 291, 2544 AG 's-Gravenhage, Meppelweg 405, 2544 AJ 's-Gravenhage, Meppelweg 283, 2544 AG 's-Gravenhage, Leyweg 319, 2545 CK 's-Gravenhage, Meppelweg 315, 2544 AH 's-Gravenhage, Leyweg 371, 2545 CL 's-Gravenhage, Meppelweg 265, 2544 AG 's-Gravenhage, Leyweg 353, 2545 CL 's-Gravenhage, Meppelweg 349, 2544 AH 's-Gravenhage, Meppelweg 401, 2544 AJ 's-Gravenhage, Meppelweg 301, 2544 AG 's-Gravenhage, Meppelweg 399, 2544 AJ 's-Gravenhage, Leyweg 341, 2545 CL 's-Gravenhage, Meppelweg 379, 2544 AJ 's-Gravenhage, Meppelweg 271, 2544 AG 's-Gravenhage, Meppelweg 419, 2544 AK 's-Gravenhage, Leyweg 367, 2545 CL 's-Gravenhage, Meppelweg 305, 2544 AH 's-Gravenhage, Meppelweg 319, 2544 AH 's-Gravenhage, Leyweg 355, 2545 CL 's-Gravenhage, Leyweg 361, 2545 CL 's-Gravenhage, Leyweg 351, 2545 CL 's-Gravenhage, Leyweg 331, 2545 CK 's-Gravenhage, Leyweg 365, 2545 CL 's-Gravenhage, Leyweg 349, 2545 CL 's-Gravenhage, Meppelweg 447, 2544 AK 's-Gravenhage, Leyweg 369, 2545 CL 's-Gravenhage, Meppelweg 351, 2544 AH 's-Gravenhage, Meppelweg 267, 2544 AG 's-Gravenhage, Meppelweg 409, 2544 AJ 's-Gravenhage, Meppelweg 287, 2544 AG 's-Gravenhage, Leyweg 305, 2545 CK 's-Gravenhage, Meppelweg 273, 2544 AG 's-Gravenhage, Meppelweg 403, 2544 AJ 's-Gravenhage, Leyweg 317, 2545 CK 's-Gravenhage, Meppelweg 263, 2544 AG 's-Gravenhage, Leyweg 337, 2545 CL 's-Gravenhage, Meppelweg 269, 2544 AG 's-Gravenhage, Meppelweg 333, 2544 AH 's-Gravenhage, Meppelweg 251, 2544 AG 's-Gravenhage, Meppelweg 253, 2544 AG 's-Gravenhage, Leyweg 347, 2545 CL 's-Gravenhage, Meppelweg 325, 2544 AH 's-Gravenhage, Meppelweg 381, 2544 AJ 's-Gravenhage, Leyweg 313, 2545 CK 's-Gravenhage, Meppelweg 423, 2544 AK 's-Gravenhage, Meppelweg 449, 2544 AK 's-Gravenhage, Meppelweg 365, 2544 AJ 's-Gravenhage, Meppelweg 249, 2544 AG 's-Gravenhage, Meppelweg 373, 2544 AJ 's-Gravenhage, Meppelweg 317, 2544 AH 's-Gravenhage, Meppelweg 433, 2544 AK 's-Gravenhage, Meppelweg 355, 2544 AH 's-Gravenhage, Meppelweg 299, 2544 AG 's-Gravenhage, Meppelweg 397, 2544 AJ 's-Gravenhage, Meppelweg 363, 2544 AJ 's-Gravenhage, Leyweg 359, 2545 CL 's-Gravenhage, Meppelweg 427, 2544 AK 's-Gravenhage, Leyweg 357, 2545 CL 's-Gravenhage, Meppelweg 307, 2544 AH 's-Gravenhage, Meppelweg 361, 2544 AH 's-Gravenhage, Meppelweg 417, 2544 AK 's-Gravenhage, Meppelweg 451, 2544 AK 's-Gravenhage, Leyweg 329, 2545 CK 's-Gravenhage, Meppelweg 321, 2544 AH 's-Gravenhage, Meppelweg 359, 2544 AH 's-Gravenhage, Leyweg 323, 2545 CK 's-Gravenhage, Leyweg 315, 2545 CK 's-Gravenhage, Leyweg 321, 2545 CK 's-Gravenhage, Meppelweg 431, 2544 AK 's-Gravenhage, Meppelweg 277, 2544 AG 's-Gravenhage, Meppelweg 261, 2544 AG 's-Gravenhage, Meppelweg 285, 2544 AG 's-Gravenhage, Meppelweg 297, 2544 AG 's-Gravenhage, Meppelweg 327, 2544 AH 's-Gravenhage, Meppelweg 411, 2544 AJ 's-Gravenhage, Leyweg 339, 2545 CL 's-Gravenhage, Leyweg 333, 2545 CK 's-Gravenhage, Meppelweg 413, 2544 AJ 's-Gravenhage, Meppelweg 439, 2544 AK 's-Gravenhage, Meppelweg 387, 2544 AJ 's-Gravenhage, Meppelweg 295, 2544 AG 's-Gravenhage</text:p>
            <text:p text:style-name="common-al">
            
          </text:p>
            <text:p text:style-name="common-al">
            <text:span text:style-name="nadrukvet">
              <text:span text:style-name="nadrukcur">Ontvangstdatum aanvraag:</text:span>
            </text:span>
          </text:p>
            <text:p text:style-name="common-al">1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00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0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0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061</meta:user-defined>
    <meta:user-defined meta:name="DCTERMS.abstract">het gedeeltelijk slopen van de panden Meppelweg 345-451, Meppelweg 249-337 en Leyweg 301-37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Meppelweg 395, 2544 AJ 's-Gravenhage, Meppelweg 441, 2544 AK 's-Gravenhage, Leyweg 307, 2545 CK 's-Gravenhage, Leyweg 303, 2545 CK 's-Gravenhage, Meppelweg 279, 2544 AG 's-Gravenhage, Me</meta:user-defined>
    <meta:user-defined meta:name="DCTERMS.W3CDTF/DCTERMS.available">2026-06-23</meta:user-defined>
    <meta:user-defined meta:name="DCTERMS.W3CDTF/OVERHEIDop.jaargang">2026</meta:user-defined>
    <meta:user-defined meta:name="OVERHEIDop.publicationIssue">298008</meta:user-defined>
    <meta:user-defined meta:name="OVERHEIDop.GmbID/DC.identifier">gmb-2026-298008</meta:user-defined>
    <meta:user-defined meta:name="OVERHEIDop.versieInformatie"/>
  </office:meta>
</office:document-meta>
</file>