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bedekking door riet en het realiseren van een dakopbouw op de locatie Fransepad 6, 1261JC te Blaricum, ingekomen 19 juni 2026 (zaaknummer OMG 2026-029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rvangen van de dakbedekking door riet en het realiseren van een dakopbouw op de locatie Fransepad 6, 1261JC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800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0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0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bedekking door riet en het realiseren van een dakopbouw op de locatie Fransepad 6, 1261JC te Blaricum, ingekomen 19 juni 2026 (zaaknummer OMG 2026-0293)</meta:user-defined>
    <meta:user-defined meta:name="DCTERMS.W3CDTF/DCTERMS.available">2026-06-23</meta:user-defined>
    <meta:user-defined meta:name="DCTERMS.W3CDTF/OVERHEIDop.jaargang">2026</meta:user-defined>
    <meta:user-defined meta:name="OVERHEIDop.publicationIssue">298006</meta:user-defined>
    <meta:user-defined meta:name="OVERHEIDop.GmbID/DC.identifier">gmb-2026-298006</meta:user-defined>
    <meta:user-defined meta:name="OVERHEIDop.versieInformatie"/>
  </office:meta>
</office:document-meta>
</file>