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glazing, het uitbreiden van de aanbouw en samenvoegen van de woningen op de locatie Wally Moesweg 6, 1251AT te Laren (zaaknummer OMG 2026-005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8 juni 2026. De gemeente geeft hiermee toestemming voor het vervangen van beglazing, het uitbreiden van de aanbouw en samenvoegen van de woningen op de locatie Wally Moesweg 6, 1251AT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800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053</meta:user-defined>
    <dc:language>nl</dc:language>
    <meta:user-defined meta:name="DC.title">Toestemming voor het vervangen van beglazing, het uitbreiden van de aanbouw en samenvoegen van de woningen op de locatie Wally Moesweg 6, 1251AT te Laren (zaaknummer OMG 2026-0053)</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58</meta:user-defined>
    <meta:user-defined meta:name="OVERHEIDop.publicationIssue">298005</meta:user-defined>
    <meta:user-defined meta:name="OVERHEIDop.GmbID/DC.identifier">gmb-2026-298005</meta:user-defined>
    <meta:user-defined meta:name="OVERHEIDop.versieInformatie"/>
  </office:meta>
</office:document-meta>
</file>