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Bosweg in Vroomshoop ter hoogte van de achterzijde van vv Vroomshoopse Boys (Fierdijk 5a Vroomshoop), halve marathon van Vroomshoop op 18-10-2026 van 10.00-15.00 uur, ontvangen op 18-06-2026, zaaknummer TR-Z2026-001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Bosweg in Vroomshoop ter hoogte van de achterzijde van vv Vroomshoopse Boys (Fierdijk 5a Vroomshoop)</text:p>
            <text:p text:style-name="common-al">
            <text:span text:style-name="nadrukvet">Wat:</text:span> halve marathon van Vroomshoop</text:p>
            <text:p text:style-name="common-al">
            <text:span text:style-name="nadrukvet">Wanneer:</text:span> op 18-10-2026 van 10.00 tot 15.0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9800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0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0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6-001367</meta:user-defined>
    <meta:user-defined meta:name="DCTERMS.abstract">halve marathon van Vroomshoop op 18-10-2026 van 10.00-15.00 uur</meta:user-defined>
    <dc:language>nl</dc:language>
    <meta:user-defined meta:name="OVERHEIDop.locatietype/OVERHEIDop.gebiedsmarkering">Punt</meta:user-defined>
    <meta:user-defined meta:name="DC.title">Gemeente Twenterand - Ingekomen aanvraag Bosweg in Vroomshoop ter hoogte van de achterzijde van vv Vroomshoopse Boys (Fierdijk 5a Vroomshoop), halve marathon van Vroomshoop op 18-10-2026 van 10.00-15.00 uur, ontvangen op 18-06-2026, zaaknummer TR-Z2026-001367</meta:user-defined>
    <meta:user-defined meta:name="DCTERMS.W3CDTF/DCTERMS.available">2026-07-01</meta:user-defined>
    <meta:user-defined meta:name="DCTERMS.W3CDTF/OVERHEIDop.jaargang">2026</meta:user-defined>
    <meta:user-defined meta:name="OVERHEIDop.publicationIssue">298000</meta:user-defined>
    <meta:user-defined meta:name="OVERHEIDop.GmbID/DC.identifier">gmb-2026-298000</meta:user-defined>
    <meta:user-defined meta:name="OVERHEIDop.versieInformatie"/>
  </office:meta>
</office:document-meta>
</file>