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gnoliastraat 17a, Nieuwerkerk    - het restaureren van een molen, onder andere metselwerk en molenmakerswerk</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een molen, onder andere metselwerk en molenmakerswerkZaaknummer: 1708001Datum beschikking verzonden: 19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99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1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gnoliastraat 17a, Nieuwerkerk    - het restaureren van een molen, onder andere metselwerk en molenmakerswerk</meta:user-defined>
    <meta:user-defined meta:name="DCTERMS.W3CDTF/DCTERMS.available">2026-06-23</meta:user-defined>
    <meta:user-defined meta:name="DCTERMS.W3CDTF/OVERHEIDop.jaargang">2026</meta:user-defined>
    <meta:user-defined meta:name="OVERHEIDop.publicationIssue">297993</meta:user-defined>
    <meta:user-defined meta:name="OVERHEIDop.GmbID/DC.identifier">gmb-2026-297993</meta:user-defined>
    <meta:user-defined meta:name="OVERHEIDop.versieInformatie"/>
  </office:meta>
</office:document-meta>
</file>