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dreef 7, 4316AW Zonnemaire    - het restaureren van een molen, onder andere gevlucht, dakbedekking, voeg- en metselwerkzaamhed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een molen, onder andere gevlucht, dakbedekking, voeg- en metselwerkzaamhedenZaaknummer: 1707998Datum beschikking verzonden: 19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9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1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dreef 7, 4316AW Zonnemaire    - het restaureren van een molen, onder andere gevlucht, dakbedekking, voeg- en metselwerkzaamheden</meta:user-defined>
    <meta:user-defined meta:name="DCTERMS.W3CDTF/DCTERMS.available">2026-06-23</meta:user-defined>
    <meta:user-defined meta:name="DCTERMS.W3CDTF/OVERHEIDop.jaargang">2026</meta:user-defined>
    <meta:user-defined meta:name="OVERHEIDop.publicationIssue">297992</meta:user-defined>
    <meta:user-defined meta:name="OVERHEIDop.GmbID/DC.identifier">gmb-2026-297992</meta:user-defined>
    <meta:user-defined meta:name="OVERHEIDop.versieInformatie"/>
  </office:meta>
</office:document-meta>
</file>