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Fazantenlaan 2, 4306BR Nieuwerkerk    - het bouwen van e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overkappingZaaknummer: 171297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9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31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Fazantenlaan 2, 4306BR Nieuwerkerk    - het bouwen van een overkappingAanvraa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91</meta:user-defined>
    <meta:user-defined meta:name="OVERHEIDop.GmbID/DC.identifier">gmb-2026-297991</meta:user-defined>
    <meta:user-defined meta:name="OVERHEIDop.versieInformatie"/>
  </office:meta>
</office:document-meta>
</file>