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Dirksland, kantine D.V.V. '09 (Hondsgalgweg 1B)</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lcoholwet (artikel 4) verleend, kantine D.V.V. '09 (Hondsgalgweg 1B) in Dirksland. De ontheffing geldt van 13 juni 2026 19.00 uur tot 14 juni 2026 02.00 uur, verzenddatum: 10 juni 2026, referentienummer: Z-26-18124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799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9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9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181240</meta:user-defined>
    <dc:language>nl</dc:language>
    <meta:user-defined meta:name="OVERHEIDop.locatietype/OVERHEIDop.gebiedsmarkering">Adres</meta:user-defined>
    <meta:user-defined meta:name="DC.title">Verleende ontheffing Alcoholwet - Dirksland, kantine D.V.V. '09 (Hondsgalgweg 1B)</meta:user-defined>
    <meta:user-defined meta:name="DCTERMS.W3CDTF/DCTERMS.available">2026-06-23</meta:user-defined>
    <meta:user-defined meta:name="DCTERMS.W3CDTF/OVERHEIDop.jaargang">2026</meta:user-defined>
    <meta:user-defined meta:name="OVERHEIDop.publicationIssue">297990</meta:user-defined>
    <meta:user-defined meta:name="OVERHEIDop.GmbID/DC.identifier">gmb-2026-297990</meta:user-defined>
    <meta:user-defined meta:name="OVERHEIDop.versieInformatie"/>
  </office:meta>
</office:document-meta>
</file>