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Oranjestraat 10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Oranjestraat 10  te IJzendijke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tijdelijk plaatsen van een steiger op de stoep voor de woning op het adres Oranjestraat 10  te IJzendijke (CLZ-00013738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9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738</meta:user-defined>
    <dc:language>nl</dc:language>
    <meta:user-defined meta:name="OVERHEIDop.locatietype/OVERHEIDop.gebiedsmarkering">Punt</meta:user-defined>
    <meta:user-defined meta:name="DC.title">Aanvraag APV - Containers en bouwmaterialen vergunning  Oranjestraat 10, 4515 CA IJzendij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7989</meta:user-defined>
    <meta:user-defined meta:name="OVERHEIDop.GmbID/DC.identifier">gmb-2026-297989</meta:user-defined>
    <meta:user-defined meta:name="OVERHEIDop.versieInformatie"/>
  </office:meta>
</office:document-meta>
</file>