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gebouw Q - HTSP aan de Haaksbergerstraat 61 A t/m 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een besluit genomen op de aanvraag met zaaknummer Z2026-00000722 voor een Omgevingsvergunning voor het oprichten van gebouw Q - HTSP op locatie Haaksbergerstraat 61 A t/m D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9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2</meta:user-defined>
    <meta:user-defined meta:name="DCTERMS.abstract">Betreft: Beschikking op aanvraag op locatie Haaksbergerstraat 61 A t/m D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gebouw Q - HTSP aan de Haaksbergerstraat 61 A t/m D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7980</meta:user-defined>
    <meta:user-defined meta:name="OVERHEIDop.GmbID/DC.identifier">gmb-2026-297980</meta:user-defined>
    <meta:user-defined meta:name="OVERHEIDop.versieInformatie"/>
  </office:meta>
</office:document-meta>
</file>