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gestraat 14, 8191LL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Hogestraat 14 in Wapenveld, voor het verbouwen en vergroten van het woonhuis, verzonden op 21 januari 2026 (zaaknummer R2025-0192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en vergroten van het woonhuis aan de Hogestraat 14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7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1921</meta:user-defined>
    <meta:user-defined meta:name="DCTERMS.abstract">Betreft: Beschikking op aanvraag op locatie Hogestraat 14, 8191LL Wapenveld</meta:user-defined>
    <dc:language>nl</dc:language>
    <meta:user-defined meta:name="DC.title">Kennisgeving verleende omgevingsvergunning Hogestraat 14, 8191LL Wapenveld</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200</meta:user-defined>
    <meta:user-defined meta:name="OVERHEIDop.publicationIssue">29798</meta:user-defined>
    <meta:user-defined meta:name="OVERHEIDop.GmbID/DC.identifier">gmb-2026-29798</meta:user-defined>
    <meta:user-defined meta:name="OVERHEIDop.versieInformatie"/>
  </office:meta>
</office:document-meta>
</file>