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heffing voor het parkeren van bedrijfsvoertuigen in de openbare ruimte ter hoogte van het Prinses Beatrixplantsoen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33 vierde lid van de VFL een ontheffing geweigerd voor het parkeren van bedrijfsvoertuigen in de openbare ruimte ter hoogte van het Prinses Beatrixplantsoen te Bussum. (verstuurd 18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9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weigerde ontheffing voor het parkeren van bedrijfsvoertuigen in de openbare ruimte ter hoogte van het Prinses Beatrixplantsoen te Bussum</meta:user-defined>
    <meta:user-defined meta:name="DCTERMS.W3CDTF/DCTERMS.available">2026-06-23</meta:user-defined>
    <meta:user-defined meta:name="DCTERMS.W3CDTF/OVERHEIDop.jaargang">2026</meta:user-defined>
    <meta:user-defined meta:name="OVERHEIDop.publicationIssue">297977</meta:user-defined>
    <meta:user-defined meta:name="OVERHEIDop.GmbID/DC.identifier">gmb-2026-297977</meta:user-defined>
    <meta:user-defined meta:name="OVERHEIDop.versieInformatie"/>
  </office:meta>
</office:document-meta>
</file>