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makterveldweg 2G, 5803AK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akterveldweg 2G, 5803AK Venray </text:span>- Omgevingsvergunning - het plaatsen van een berging - zaaknummer Z2026-00005939.</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item text:style-override="id1-3-2-1-1-3-3">
                <text:number>•</text:number>
                <text:p text:style-name="al">omgevingsplanactiviteit (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jun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S. Kochanowsk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79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5939</meta:user-defined>
    <meta:user-defined meta:name="DCTERMS.abstract">Betreft: Beschikking op aanvraag Omgevingsvergunning - Smakterveldweg 2G, 5803AK Venray</meta:user-defined>
    <dc:language>nl</dc:language>
    <meta:user-defined meta:name="DC.title">Besluit - regulier - Omgevingsvergunning - Verleend - Smakterveldweg 2G, 5803AK Venray</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1954</meta:user-defined>
    <meta:user-defined meta:name="OVERHEIDop.publicationIssue">297968</meta:user-defined>
    <meta:user-defined meta:name="OVERHEIDop.GmbID/DC.identifier">gmb-2026-297968</meta:user-defined>
    <meta:user-defined meta:name="OVERHEIDop.versieInformatie"/>
  </office:meta>
</office:document-meta>
</file>