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aan de Dekamastrjitte 2, 9011 WE Jirnsum, Dekamastrjitte 4, 9011 WE Jirnsum, Dekamastrjitte 6, 9011 WE Jirnsum, Dekamastrjitte 8, 9011 WE </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s aan de Dekamastrjitte 2, 9011 WE Jirnsum, Dekamastrjitte 4, 9011 WE Jirnsum, Dekamastrjitte 6, 9011 WE Jirnsum, Dekamastrjitte 8, 9011 WE Jirnsum, Dekamastrjitte 10, 9011 WE Jirnsum, Dekamastrjitte 12, 9011 WE Jirnsum, Dekamastrjitte 14, 9011 WE Jirnsum, Dekamastrjitte 16, 9011 WE Jirnsum, Dekamastrjitte 18, 9011 WE Jirnsum, Dekamastrjitte 20, 9011 WE Jirnsum, Dekamastrjitte 22, 9011 WE Jirnsum, Douwemastrjitte 2, 9011 VS Jirnsum, Douwemastrjitte 4, 9011 VS Jirnsum, Douwemastrjitte 6, 9011 VS Jirnsum, Douwemastrjitte 8, 9011 VS Jirnsum, Douwemastrjitte 10, 9011 VS Jirnsum, Douwemastrjitte 12, 9011 VS Jirnsum. Bij ons geregistreerd onder kenmerk: OV-2026-037712. De verzenddatum van de omgevingsvergunning is 1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9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gevels aan de Dekamastrjitte 2, 9011 WE Jirnsum, Dekamastrjitte 4, 9011 WE Jirnsum, Dekamastrjitte 6, 9011 WE Jirnsum, Dekamastrjitte 8, 9011 WE</meta:user-defined>
    <meta:user-defined meta:name="DCTERMS.W3CDTF/DCTERMS.available">2026-06-23</meta:user-defined>
    <meta:user-defined meta:name="DCTERMS.W3CDTF/OVERHEIDop.jaargang">2026</meta:user-defined>
    <meta:user-defined meta:name="OVERHEIDop.publicationIssue">297966</meta:user-defined>
    <meta:user-defined meta:name="OVERHEIDop.GmbID/DC.identifier">gmb-2026-297966</meta:user-defined>
    <meta:user-defined meta:name="OVERHEIDop.versieInformatie"/>
  </office:meta>
</office:document-meta>
</file>