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khoflaan 10, 2585 JB 's-Gravenhage, Kerkhoflaan 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gebouw Kerkhoflaan 10 door het uitbreiden van het gebouw en het plaatsen van zonnepanelen op het platte dak</text:p>
            <text:p text:style-name="common-al"/>
            <text:p text:style-name="common-al">Ons kenmerk: VTH2026-463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rkhoflaan 10, 2585 JB 's-Gravenhage, Kerkhoflaan 10</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96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6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6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306</meta:user-defined>
    <meta:user-defined meta:name="DCTERMS.abstract">het veranderen van het kantoorgebouw Kerkhoflaan 10 door het uitbreiden van het gebouw en het plaatsen van zonnepanelen op het platte dak</meta:user-defined>
    <dc:language>nl</dc:language>
    <meta:user-defined meta:name="DC.title">Omgevingsvergunning - Beschikking Verleend, Kerkhoflaan 10, 2585 JB 's-Gravenhage, Kerkhoflaan 10</meta:user-defined>
    <meta:user-defined meta:name="OVERHEIDop.datumEindeReactietermijn">2026-08-03</meta:user-defined>
    <meta:user-defined meta:name="OVERHEIDop.terinzageleggingBG">https://www.digitale-inzage.nl/Den%20Haag/dossier/b2FFXGt5BEabIeJFWf8cvA</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953</meta:user-defined>
    <meta:user-defined meta:name="OVERHEIDop.publicationIssue">297963</meta:user-defined>
    <meta:user-defined meta:name="OVERHEIDop.GmbID/DC.identifier">gmb-2026-297963</meta:user-defined>
    <meta:user-defined meta:name="OVERHEIDop.versieInformatie"/>
  </office:meta>
</office:document-meta>
</file>