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Lattrop-Breklenkamp,  Dorpsstraat 77 en 79: bouwen twee-onder-1-kap-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orpsstraat 77 en 79 in Lattrop-Breklenkamp</text:p>
            <text:p text:style-name="common-al">
            <text:span text:style-name="nadrukvet">Project:</text:span> het bouwen van een twee-onder-1-kap-woning</text:p>
            <text:p text:style-name="common-al">
            <text:span text:style-name="nadrukvet">Verzonden: </text:span>19-06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796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6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6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6-001283</meta:user-defined>
    <meta:user-defined meta:name="DCTERMS.abstract">het bouwen van een twee-onder-1-kap-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Lattrop-Breklenkamp,  Dorpsstraat 77 en 79: bouwen twee-onder-1-kap-woning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7960</meta:user-defined>
    <meta:user-defined meta:name="OVERHEIDop.GmbID/DC.identifier">gmb-2026-297960</meta:user-defined>
    <meta:user-defined meta:name="OVERHEIDop.versieInformatie"/>
  </office:meta>
</office:document-meta>
</file>