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blok 1 (Sportpark Hof van Delft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6 juni 2026 van een melding zoals bedoeld in hoofdstuk 4 van het Besluit activiteiten leefomgeving (Bal). De melding betreft het toepassen van 7.700 m³ grond t.b.v. de uitbreiding van een hockeyvereniging. De locatie betreft <text:span text:style-name="nadrukvet">Westblok 1 (Sportpark Hof van Delft), 2614 VE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440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795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7.700 m³ grond t.b.v. de uitbreiding van een hockeyvereniging.</meta:user-defined>
    <dc:language>nl</dc:language>
    <meta:user-defined meta:name="OVERHEIDop.locatietype/OVERHEIDop.gebiedsmarkering">Lijn</meta:user-defined>
    <meta:user-defined meta:name="DC.title">Kennisgeving melding milieubelastende activiteit(en), Westblok 1 (Sportpark Hof van Delft) te Delf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54</meta:user-defined>
    <meta:user-defined meta:name="OVERHEIDop.GmbID/DC.identifier">gmb-2026-297954</meta:user-defined>
    <meta:user-defined meta:name="OVERHEIDop.versieInformatie"/>
  </office:meta>
</office:document-meta>
</file>