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een bovenwoning tot 2 appartementen en 11 kamers voor verhuur, Deventer E 9556, Menstraat 1 7411EX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9 augustus 2026</text:span>
          </text:p>
            <text:p text:style-name="common-al">
            <text:span text:style-name="nadrukvet">Locatie:</text:span> Deventer E 9556, Menstraat 1 7411EX Deventer</text:p>
            <text:p text:style-name="common-al">
            <text:span text:style-name="nadrukvet">Zaakomschrijving:</text:span> het verbouwen van een bovenwoning tot 2 appartementen en 11 kamers voor verhuur</text:p>
            <text:p text:style-name="common-al">
            <text:span text:style-name="nadrukvet">Zaaknummer:</text:span> Z2026-000007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7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795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5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5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765</meta:user-defined>
    <meta:user-defined meta:name="DCTERMS.abstract">het verbouwen van een bovenwoning tot 2 appartementen en 11 kamers voor 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verbouwen van een bovenwoning tot 2 appartementen en 11 kamers voor verhuur, Deventer E 9556, Menstraat 1 7411EX Devente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53</meta:user-defined>
    <meta:user-defined meta:name="OVERHEIDop.GmbID/DC.identifier">gmb-2026-297953</meta:user-defined>
    <meta:user-defined meta:name="OVERHEIDop.versieInformatie"/>
  </office:meta>
</office:document-meta>
</file>