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nieuwe inrit aan Monseigneur den Dubbeldenstraat 4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mert-Bakel - inritmelding – zaaknummer </text:span>
            <text:span text:style-name="nadrukvet">27450-2026</text:span>
          </text:p>
            <text:p text:style-name="common-al">Het college heeft ingestemd met het aanleggen van een nieuwe inrit bij Monseigneur den Dubbeldenstraat 41 in Gemert. Dit betreft toestemming voor het gedeeltelijk verlagen van het doodlopende voetpad aan de Rector Beverstraat.</text:p>
            <text:p text:style-name="last-al">Tegen deze bovengenoemde melding kan gedurende zes weken na publicatie in het Gemeenteblad bezwaar ingediend worden bij het college van burgemeester en wethouders van de gemeente Gemert-Bakel. 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toe bij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79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Gemert-Bakel</meta:user-defined>
    <meta:user-defined meta:name="OVERHEIDop.Rubriek/DC.type">omgevingsmeld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7450-2026</meta:user-defined>
    <dc:language>nl</dc:language>
    <meta:user-defined meta:name="OVERHEIDop.locatietype/OVERHEIDop.gebiedsmarkering">Adres</meta:user-defined>
    <meta:user-defined meta:name="DC.title">Melding voor het aanleggen van een nieuwe inrit aan Monseigneur den Dubbeldenstraat 41 te Gemert</meta:user-defined>
    <meta:user-defined meta:name="DCTERMS.W3CDTF/DCTERMS.available">2026-06-23</meta:user-defined>
    <meta:user-defined meta:name="DCTERMS.W3CDTF/OVERHEIDop.jaargang">2026</meta:user-defined>
    <meta:user-defined meta:name="OVERHEIDop.publicationIssue">297948</meta:user-defined>
    <meta:user-defined meta:name="OVERHEIDop.GmbID/DC.identifier">gmb-2026-297948</meta:user-defined>
    <meta:user-defined meta:name="OVERHEIDop.versieInformatie"/>
  </office:meta>
</office:document-meta>
</file>