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K Parahockey op 19 augustus 2026, Sportlaan 31, 1185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is een melding incidentele festiviteit ontvangen voor de locatie Sportlaan 31, 1185TB Amstelveen. De melding is geregistreerd onder zaaknummer Z2026-00005802. De melding betreft WK Parahockey op 19 augustus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58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94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4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4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5802</meta:user-defined>
    <meta:user-defined meta:name="DCTERMS.abstract">Betreft: melding op locatie Sportlaan 31, 1185TB Amstelveen</meta:user-defined>
    <dc:language>nl</dc:language>
    <meta:user-defined meta:name="OVERHEIDop.locatietype/OVERHEIDop.gebiedsmarkering">Punt</meta:user-defined>
    <meta:user-defined meta:name="DC.title">Melding WK Parahockey op 19 augustus 2026, Sportlaan 31, 1185TB Amstelve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945</meta:user-defined>
    <meta:user-defined meta:name="OVERHEIDop.GmbID/DC.identifier">gmb-2026-297945</meta:user-defined>
    <meta:user-defined meta:name="OVERHEIDop.versieInformatie"/>
  </office:meta>
</office:document-meta>
</file>