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straat 125 2013WK Haarlem, 0392-2026-0068086, het plaatsen van een dakopbouw met een dakterras, verzonden 1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79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8086</meta:user-defined>
    <meta:user-defined meta:name="DCTERMS.abstract">het plaatsen van een dakopbouw me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straat 125 2013WK Haarlem, 0392-2026-0068086, het plaatsen van een dakopbouw met een dakterras, verzonden 19-06-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43</meta:user-defined>
    <meta:user-defined meta:name="OVERHEIDop.GmbID/DC.identifier">gmb-2026-297943</meta:user-defined>
    <meta:user-defined meta:name="OVERHEIDop.versieInformatie"/>
  </office:meta>
</office:document-meta>
</file>