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weil'n an de Vechte op 19 september 2026 aan Kerkplein bij Nikki's, Prinsenstraat nabij 7 Deugden, Koninginneplein op terras De Fabriek en Wilhelminastraat voor de RK Kerk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268083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bij Nikki's, Prinsenstraat nabij 7 Deugden, Koninginneplein op terras De Fabriek en Wilhelminastraat voor de RK Kerk in Dalfsen.</text:p>
            <text:p text:style-name="common-al">
            <text:span text:style-name="nadrukvet">Projectomschrijving:</text:span> het organiseren van Dweil'n an de Vechte op 19 september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94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808372</meta:user-defined>
    <meta:user-defined meta:name="DCTERMS.abstract">het organiseren van Dweil'n an de Vechte op 19 september 2026</meta:user-defined>
    <dc:language>nl</dc:language>
    <meta:user-defined meta:name="OVERHEIDop.locatietype/OVERHEIDop.gebiedsmarkering">Punt</meta:user-defined>
    <meta:user-defined meta:name="DC.title">Verleende evenementenvergunning, voor het organiseren van Dweil'n an de Vechte op 19 september 2026 aan Kerkplein bij Nikki's, Prinsenstraat nabij 7 Deugden, Koninginneplein op terras De Fabriek en Wilhelminastraat voor de RK Kerk in Dalfsen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41</meta:user-defined>
    <meta:user-defined meta:name="OVERHEIDop.GmbID/DC.identifier">gmb-2026-297941</meta:user-defined>
    <meta:user-defined meta:name="OVERHEIDop.versieInformatie"/>
  </office:meta>
</office:document-meta>
</file>