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Oostdijkseweg 19 (Theetuin de Halve Maan) – Zomerverkoping Hersteld Hervormde Gemeente Goedereed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Zomerverkoping Hersteld Hervormde Gemeente Goedereede, Oostdijkseweg 19 (Theetuin de Halve Maan) Goedereede. Deze vergunning geldt op 22 augustus 2026 van 09.00 uur tot 15.30 uur. De verzenddatum is 16 juni 2026, referentienummer: Z-26-18055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94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4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4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80550</meta:user-defined>
    <dc:language>nl</dc:language>
    <meta:user-defined meta:name="OVERHEIDop.locatietype/OVERHEIDop.gebiedsmarkering">Adres</meta:user-defined>
    <meta:user-defined meta:name="DC.title">Verleende evenementenvergunning - Goedereede, Oostdijkseweg 19 (Theetuin de Halve Maan) – Zomerverkoping Hersteld Hervormde Gemeente Goedereede</meta:user-defined>
    <meta:user-defined meta:name="DCTERMS.W3CDTF/DCTERMS.available">2026-06-23</meta:user-defined>
    <meta:user-defined meta:name="DCTERMS.W3CDTF/OVERHEIDop.jaargang">2026</meta:user-defined>
    <meta:user-defined meta:name="OVERHEIDop.publicationIssue">297940</meta:user-defined>
    <meta:user-defined meta:name="OVERHEIDop.GmbID/DC.identifier">gmb-2026-297940</meta:user-defined>
    <meta:user-defined meta:name="OVERHEIDop.versieInformatie"/>
  </office:meta>
</office:document-meta>
</file>