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5-00001362, Baayenhovenseweg,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besluit bekendgemaakt op de aanvraag met zaaknummer Z2025-00001362 voor het realiseren en gebruiken van een transformatorstation op locatie Baayenhovenseweg, Grijpskerk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3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79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62</meta:user-defined>
    <meta:user-defined meta:name="DCTERMS.abstract">Betreft: Beschikking op aanvraag op Baayenhovenseweg, Grijpskerke</meta:user-defined>
    <dc:language>nl</dc:language>
    <meta:user-defined meta:name="DC.title">Kennisgeving besluit BOPA vergunning Z2025-00001362, Baayenhovenseweg, Grijpskerke</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199</meta:user-defined>
    <meta:user-defined meta:name="OVERHEIDop.publicationIssue">29794</meta:user-defined>
    <meta:user-defined meta:name="OVERHEIDop.GmbID/DC.identifier">gmb-2026-29794</meta:user-defined>
    <meta:user-defined meta:name="OVERHEIDop.versieInformatie"/>
  </office:meta>
</office:document-meta>
</file>