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Klarensweg 10, 8161RW Epe (14317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uitbreiden van de woning aan Klarensweg 10, 8161RW Epe. </text:p>
            <text:p text:style-name="common-al">Datum aanvraag: 18-06-2026</text:p>
            <text:p text:style-name="common-al">Zaaknummer: 14317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793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80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de woning aan Klarensweg 10, 8161RW Epe (1431746)</meta:user-defined>
    <meta:user-defined meta:name="DCTERMS.W3CDTF/DCTERMS.available">2026-06-23</meta:user-defined>
    <meta:user-defined meta:name="DCTERMS.W3CDTF/OVERHEIDop.jaargang">2026</meta:user-defined>
    <meta:user-defined meta:name="OVERHEIDop.publicationIssue">297939</meta:user-defined>
    <meta:user-defined meta:name="OVERHEIDop.GmbID/DC.identifier">gmb-2026-297939</meta:user-defined>
    <meta:user-defined meta:name="OVERHEIDop.versieInformatie"/>
  </office:meta>
</office:document-meta>
</file>