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horecabedrijf Seawaves B.V., Kloosterdreef 86B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70 </text:p>
            <text:p text:style-name="common-al"> Omschrijving: terrasvergunning horecabedrijf Seawave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6B 5622AB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8-06-2026 </text:p>
            <text:p text:style-name="common-al"> Heeft u direct belang bij deze beslissing? Dan kunt u binnen zes weken, na 18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9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70</meta:user-defined>
    <meta:user-defined meta:name="DCTERMS.abstract">terrasvergunning horecabedrijf Seawaves B.V.</meta:user-defined>
    <dc:language>nl</dc:language>
    <meta:user-defined meta:name="OVERHEIDop.locatietype/OVERHEIDop.gebiedsmarkering">Punt</meta:user-defined>
    <meta:user-defined meta:name="DC.title">Besluit: terrasvergunning horecabedrijf Seawaves B.V., Kloosterdreef 86B 5622AB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36</meta:user-defined>
    <meta:user-defined meta:name="OVERHEIDop.GmbID/DC.identifier">gmb-2026-297936</meta:user-defined>
    <meta:user-defined meta:name="OVERHEIDop.versieInformatie"/>
  </office:meta>
</office:document-meta>
</file>