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nging beslistermijn aanvraag omgevingsvergunning voor het herstellen en deels vervangen van kozijnen aan de voorzijde, herstellen van de dakgoot en herstellen van de zijpanelen van de dakkapel, Berg 3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hebben besloten voor de volgende aanvraag de beslistermijn te verlengen met een termijn van zes weken:</text:p>
            <text:p text:style-name="common-al">Omschrijving: het herstellen en deels vervangen van kozijnen aan de voorzijde, herstellen van de dakgoot en herstellen van de zijpanelen van de dakkapel</text:p>
            <text:p text:style-name="common-al">Locatie: Berg 31 Nuenen</text:p>
            <text:p text:style-name="common-al">Zaaknummer: 08203626616</text:p>
            <text:p text:style-name="last-al">Verlengd tot 01-08-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793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3626616</meta:user-defined>
    <meta:user-defined meta:name="DCTERMS.abstract">het herstellen en deels vervangen van kozijnen aan de voorzijde, herstellen van de dakgoot en herstellen van de zijpanelen van de dakkapel</meta:user-defined>
    <dc:language>nl</dc:language>
    <meta:user-defined meta:name="OVERHEIDop.locatietype/OVERHEIDop.gebiedsmarkering">Vlak</meta:user-defined>
    <meta:user-defined meta:name="DC.title">Gemeente Nuenen, Gerwen en Nederwetten, verlenging beslistermijn aanvraag omgevingsvergunning voor het herstellen en deels vervangen van kozijnen aan de voorzijde, herstellen van de dakgoot en herstellen van de zijpanelen van de dakkapel, Berg 31 Nuenen:</meta:user-defined>
    <meta:user-defined meta:name="DCTERMS.W3CDTF/DCTERMS.available">2026-06-23</meta:user-defined>
    <meta:user-defined meta:name="DCTERMS.W3CDTF/OVERHEIDop.jaargang">2026</meta:user-defined>
    <meta:user-defined meta:name="OVERHEIDop.publicationIssue">297933</meta:user-defined>
    <meta:user-defined meta:name="OVERHEIDop.GmbID/DC.identifier">gmb-2026-297933</meta:user-defined>
    <meta:user-defined meta:name="OVERHEIDop.versieInformatie"/>
  </office:meta>
</office:document-meta>
</file>