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elektrische toegangspoort en hekwerk, Molbergsteeg 2 7418HD Deventer, [Deventer N 785] Deventer N 7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Molbergsteeg 2 7418HD Deventer, [Deventer N 785] Deventer N 785 </text:p>
            <text:p text:style-name="common-al">
            <text:span text:style-name="nadrukvet">Zaakomschrijving:</text:span> het plaatsen van een elektrische toegangspoort en hekwerk</text:p>
            <text:p text:style-name="common-al">
            <text:span text:style-name="nadrukvet">Zaaknummer:</text:span> Z2026-000027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7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7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9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723</meta:user-defined>
    <meta:user-defined meta:name="DCTERMS.abstract">het plaatsen van een elektrische toegangspoort en hek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elektrische toegangspoort en hekwerk, Molbergsteeg 2 7418HD Deventer, [Deventer N 785] Deventer N 785</meta:user-defined>
    <meta:user-defined meta:name="DCTERMS.W3CDTF/DCTERMS.available">2026-06-23</meta:user-defined>
    <meta:user-defined meta:name="DCTERMS.W3CDTF/OVERHEIDop.jaargang">2026</meta:user-defined>
    <meta:user-defined meta:name="OVERHEIDop.publicationIssue">297931</meta:user-defined>
    <meta:user-defined meta:name="OVERHEIDop.GmbID/DC.identifier">gmb-2026-297931</meta:user-defined>
    <meta:user-defined meta:name="OVERHEIDop.versieInformatie"/>
  </office:meta>
</office:document-meta>
</file>