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schrijden van de voorgeschreven geluidsnormen in verband met onderhoudswerkzaamheden aan het asfalt op de A1 tussen knooppunt Eemnes (HMP 28.9) en knooppunt Muiderberg(HMP 1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onderhoudswerkzaamheden aan het asfalt. De ontheffing is geldig van week 27 tot en met week 34 in 2026, te weten van 3 juli 2026 tot en met 17 augustus 2026. De werkzaamheden worden uitgevoerd op de A1 tussen knooppunt Eemnes (HMP 28.9) en knooppunt Muiderberg(HMP 17.0). (verstuurd 18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9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oor het overschrijden van de voorgeschreven geluidsnormen in verband met onderhoudswerkzaamheden aan het asfalt op de A1 tussen knooppunt Eemnes (HMP 28.9) en knooppunt Muiderberg(HMP 17.0)</meta:user-defined>
    <meta:user-defined meta:name="DCTERMS.W3CDTF/DCTERMS.available">2026-06-23</meta:user-defined>
    <meta:user-defined meta:name="DCTERMS.W3CDTF/OVERHEIDop.jaargang">2026</meta:user-defined>
    <meta:user-defined meta:name="OVERHEIDop.publicationIssue">297930</meta:user-defined>
    <meta:user-defined meta:name="OVERHEIDop.GmbID/DC.identifier">gmb-2026-297930</meta:user-defined>
    <meta:user-defined meta:name="OVERHEIDop.versieInformatie"/>
  </office:meta>
</office:document-meta>
</file>