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Burgemeester Ten Heuvelhofweg 77, 2391MA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6 een aanvraag ontvangen om (gewijzigde) maatwerkvoorschriften vast te stellen op de locatie Burgemeester Ten Heuvelhofweg 77, 2391MA Hazerswoude-Dorp. De aanvraag is geregistreerd onder kenmerk 2026-00003681.</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79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3681</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Burgemeester Ten Heuvelhofweg 77, 2391MA Hazerswoude-Dorp</meta:user-defined>
    <meta:user-defined meta:name="DCTERMS.W3CDTF/DCTERMS.available">2026-01-23</meta:user-defined>
    <meta:user-defined meta:name="DCTERMS.W3CDTF/OVERHEIDop.jaargang">2026</meta:user-defined>
    <meta:user-defined meta:name="OVERHEIDop.publicationIssue">29793</meta:user-defined>
    <meta:user-defined meta:name="OVERHEIDop.GmbID/DC.identifier">gmb-2026-29793</meta:user-defined>
    <meta:user-defined meta:name="OVERHEIDop.versieInformatie"/>
  </office:meta>
</office:document-meta>
</file>